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AE0000011A0C449A24B33727F5.png" manifest:media-type="image/png"/>
  <manifest:file-entry manifest:full-path="Pictures/100002010000039400000157BD2372A086D28B97.png" manifest:media-type="image/png"/>
  <manifest:file-entry manifest:full-path="Pictures/1000020100000390000000A0EC16A84DF6421C19.png" manifest:media-type="image/png"/>
  <manifest:file-entry manifest:full-path="Pictures/10000201000003B600000136C09516B42BFF3A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1" svg:font-family="Century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" fo:font-weight="bold" style:font-name-asian="Century1" style:font-weight-asian="bold" style:font-name-complex="Century1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text-align="start" style:justify-single-word="false" style:page-number="1"/>
    </style:style>
    <style:style style:name="T1" style:family="text">
      <style:text-properties style:font-name="Century" fo:font-weight="bold" style:font-name-asian="Century1" style:font-weight-asian="bold" style:font-name-complex="Century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Визначте стиль мовлення кожного тексту.</text:span></text:p>
      <text:p text:style-name="P1"/>
      <text:p text:style-name="P2"><text:span text:style-name="T1">1 текст.</text:span></text:p>
      <text:p text:style-name="P2"><draw:frame draw:style-name="fr1" draw:name="image2.png" text:anchor-type="as-char" svg:width="8.0728in" svg:height="2.0661in" draw:z-index="0"><draw:image xlink:href="Pictures/10000201000003B600000136C09516B42BFF3A9C.png" xlink:type="simple" xlink:show="embed" xlink:actuate="onLoad" loext:mime-type="image/png"/></draw:frame></text:p>
      <text:p text:style-name="P2"><text:span text:style-name="T1">2 текст.</text:span></text:p>
      <text:p text:style-name="P2"><draw:frame draw:style-name="fr1" draw:name="image3.png" text:anchor-type="as-char" svg:width="8.0689in" svg:height="1.4165in" draw:z-index="0"><draw:image xlink:href="Pictures/1000020100000390000000A0EC16A84DF6421C19.png" xlink:type="simple" xlink:show="embed" xlink:actuate="onLoad" loext:mime-type="image/png"/></draw:frame></text:p>
      <text:p text:style-name="P2"/>
      <text:p text:style-name="P2"><text:span text:style-name="T1">3 текст.</text:span></text:p>
      <text:p text:style-name="P2"><draw:frame draw:style-name="fr1" draw:name="image4.png" text:anchor-type="as-char" svg:width="8.0689in" svg:height="3.028in" draw:z-index="0"><draw:image xlink:href="Pictures/100002010000039400000157BD2372A086D28B97.png" xlink:type="simple" xlink:show="embed" xlink:actuate="onLoad" loext:mime-type="image/png"/></draw:frame></text:p>
      <text:p text:style-name="P2"/>
      <text:p text:style-name="P2"><text:span text:style-name="T1">4 текст.</text:span></text:p>
      <text:p text:style-name="P2"><draw:frame draw:style-name="fr1" draw:name="image1.png" text:anchor-type="as-char" svg:width="7.6043in" svg:height="1.8437in" draw:z-index="0"><draw:image xlink:href="Pictures/10000201000003AE0000011A0C449A24B33727F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1" svg:font-family="Century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98in" fo:margin-bottom="0.7772in" fo:margin-left="0.1965in" fo:margin-right="0.0016in" style:writing-mode="lr-tb" style:layout-grid-color="#c0c0c0" style:layout-grid-lines="274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9" meta:word-count="13" meta:character-count="71" meta:non-whitespace-character-count="63"/>
    <meta:generator>LibreOfficeDev/6.0.5.2$Linux_X86_64 LibreOffice_project/</meta:generator>
  </office:meta>
</office:document-meta>
</file>